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CC Executive Meeting, March 4<text:span text:style-name="T1">th</text:span>, 2008</text:p>
      <text:p text:style-name="Standard"/>
      <text:p text:style-name="Standard">Executive Members Present</text:p>
      <text:p text:style-name="Standard"/>
      <text:p text:style-name="Standard">President: Bill Anwyll</text:p>
      <text:p text:style-name="Standard">Vice President/Membership: Umberto LoPresti</text:p>
      <text:p text:style-name="Standard">Treasurer: Colin Wilmshurst</text:p>
      <text:p text:style-name="Standard">Race: Debbie Miller</text:p>
      <text:p text:style-name="Standard">Rally: Ian Pearce</text:p>
      <text:p text:style-name="Standard">Solo: George Sheppard</text:p>
      <text:p text:style-name="Standard">Acting Secretary/Website: Gordon Sleigh</text:p>
      <text:p text:style-name="Standard">Treasurer at large: Brian Jarvis</text:p>
      <text:p text:style-name="Standard"/>
      <text:p text:style-name="Standard">Membership</text:p>
      <text:p text:style-name="Standard"/>
      <text:p text:style-name="Standard">Treasurer</text:p>
      <text:p text:style-name="Standard"/>
      <text:p text:style-name="Standard">Rally</text:p>
      <text:p text:style-name="Standard"/>
      <text:p text:style-name="Standard">BAC Snow What rally is coming up this Saturday starting at Vantage Motors.</text:p>
      <text:p text:style-name="Standard"/>
      <text:p text:style-name="Standard">RallyCross #6 took place this past weekend to 10 entries.</text:p>
      <text:p text:style-name="Standard"/>
      <text:p text:style-name="Standard">Race</text:p>
      <text:p text:style-name="Standard"/>
      <text:p text:style-name="Standard">18 confirmed entries for the HPDS and 8 confirmed for the race school. 9-10 deposits for the HPDS.</text:p>
      <text:p text:style-name="Standard"/>
      <text:p text:style-name="Standard">A discussion took place concerning club insurance required to hold events at AMP. </text:p>
      <text:p text:style-name="Standard"/>
      <text:p text:style-name="Standard">Solo </text:p>
      <text:p text:style-name="Standard"/>
      <text:p text:style-name="Standard">Slemon entry fee is $100 for all weekend including Test and Tune, T-shirt and Dinner. Late fee of $25 after July 1<text:span text:style-name="T1">st</text:span>. No same-day show-ups will be accepted.</text:p>
      <text:p text:style-name="Standard"/>
      <text:p text:style-name="Standard">AMP Report</text:p>
      <text:p text:style-name="Standard"/>
      <text:p text:style-name="Standard">Andy Hill is back as President with Walter Hill as VP. Mike McCrea is Secretary and Bill Anwyll is treasurer.</text:p>
      <text:p text:style-name="Standard"/>
      <text:p text:style-name="Standard">AMCRA has had its membership placed on-hold pending their legal issues. Motorcycle races will now be handled by ARL.</text:p>
      <text:p text:style-name="Standard"/>
      <text:p text:style-name="Standard">Superbike event will be a double race weekend with races both Saturday and Sunday.</text:p>
      <text:p text:style-name="Standard"/>
      <text:p text:style-name="Standard">AMCRAs issues mean that a $9000 debt for rentals will likely not be collected.</text:p>
      <text:p text:style-name="Standard"/>
      <text:p text:style-name="Standard">Clint McBain (Superbikes) will be spending significant track rental time testing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3-04T19:38:07</meta:creation-date>
    <dc:creator>Gordon Sleigh</dc:creator>
    <dc:date>2008-03-04T20:35:42</dc:date>
    <dc:language>en-US</dc:language>
    <meta:editing-cycles>10</meta:editing-cycles>
    <meta:editing-duration>PT5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211" meta:character-count="1260"/>
  </office:meta>
</office:document-meta>
</file>