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1"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SCC General Meeting</text:p>
      <text:p text:style-name="Standard"/>
      <text:p text:style-name="Standard">February 12<text:span text:style-name="T1">th</text:span>, 2008 – Kartbahn Indoor Go-Karting</text:p>
      <text:p text:style-name="Standard"/>
      <text:p text:style-name="Standard">Members in attendance: 16</text:p>
      <text:p text:style-name="Standard"/>
      <text:p text:style-name="Standard">Executive:</text:p>
      <text:p text:style-name="Standard">Bill Anwyll – President</text:p>
      <text:p text:style-name="Standard">Umberto Lopresti – Vice President/Membership</text:p>
      <text:p text:style-name="Standard">Colin Wilmshurst – Treasurer</text:p>
      <text:p text:style-name="Standard">Ian Pearce – Rally Director</text:p>
      <text:p text:style-name="Standard">Debbie Miller – Race Director</text:p>
      <text:p text:style-name="Standard">Gordon Sleigh – Website/Acting Secretary</text:p>
      <text:p text:style-name="Standard">Bruce Buntain – ASCC Asian Representative</text:p>
      <text:p text:style-name="Standard"/>
      <text:p text:style-name="Standard">Meeting called to order: 7:44</text:p>
      <text:p text:style-name="Standard"/>
      <text:p text:style-name="Standard">Membership: 7 members at the start of the meeting, several joined during.</text:p>
      <text:p text:style-name="Standard"/>
      <text:p text:style-name="Standard">Financial: $1500 in PayPal account, approximately $9000 in the club account</text:p>
      <text:p text:style-name="Standard"/>
      <text:p text:style-name="Standard">The registration with the Registry of Joint Stocks was renewed.</text:p>
      <text:p text:style-name="Standard"/>
      <text:p text:style-name="Standard">Slalom: No activity on the Slalom front, everyone is preparing for Nationals at Slemon. </text:p>
      <text:p text:style-name="Standard"/>
      <text:p text:style-name="Standard">Walter brought up whether or not it is being investigated to improve AMP (Specifically the Back 40) for use as a Slalom/other venue. Bill indicated the matter is being investigated at the conceptual level.</text:p>
      <text:p text:style-name="Standard"/>
      <text:p text:style-name="Standard">Rally: The Snow What rally has been delayed to March 9<text:span text:style-name="T1">th</text:span>, expect Supplemental Regulations soon. Event will start and end in Truro.</text:p>
      <text:p text:style-name="Standard"/>
      <text:p text:style-name="Standard">RallyCross #5 takes place this Sunday at AMP.</text:p>
      <text:p text:style-name="Standard"/>
      <text:p text:style-name="Standard">Bill reminded that rally checkpoint are always needed.</text:p>
      <text:p text:style-name="Standard"/>
      <text:p text:style-name="Standard">The Dakar rally has been rescheduled for April in South America and 2009 in Europe.</text:p>
      <text:p text:style-name="Standard"/>
      <text:p text:style-name="Standard">Race: 10 commitments for the High Performance Driving School, 3 deposits. An agreement was made that 25 positions will be open. Mike Benjamin is open to assisting and Brian Gay will be contacted to arrange instructors. Marshals and volunteers are required. Coupons will be made for 'ASCC Cash' for volunteers to use against future ASCC events.</text:p>
      <text:p text:style-name="Standard"/>
      <text:p text:style-name="Standard">Debbie requested clarification on how to deal with a 17 year old who wants to take the driving school and what parental consent forms are required for a minor in joint custody of a divorced couple. Are both parents signatures required.</text:p>
      <text:p text:style-name="Standard"/>
      <text:p text:style-name="Standard">2 commitments have been made for the Race school which is expected.</text:p>
      <text:p text:style-name="Standard"/>
      <text:p text:style-name="Standard">AMP (Walter Tennant) : The AGM was postponed due to weather to February 24<text:span text:style-name="T1">th</text:span>. Executive positions are up for election. Walter is willing to remain involved. </text:p>
      <text:p text:style-name="Standard"/>
      <text:p text:style-name="Standard">There was a recent theft at the track of some copper wiring. The theft was minimal, only about 6 feet from one of the infield towers. The theft was reported by Nova Scotia Power. Bill indicated that NSPC has been sending winter power bills even though the power should be disconnected and otherwise there should be no consumption even if the power were on. Walter will investigate. An alternate power disconnection process from NSPC should avoid charges.</text:p>
      <text:p text:style-name="Standard"/>
      <text:p text:style-name="Standard">Bill indicates that Superbikes is now a double-Superbike weekend which should attract more competitors. As always marshals will be required.</text:p>
      <text:p text:style-name="Standard"/>
      <text:p text:style-name="Standard">Website: School notices have been posted. Gordon has a framework for accepting online membership applications which will be worked out with Umberto. Better leveraging the PayPal account was discussed with the treasurer and Brian Jarvis.</text:p>
      <text:p text:style-name="Standard"/>
      <text:p text:style-name="Standard"/>
      <text:p text:style-name="Standard">Presentations were made by Ingo Strackerjan concerning Atlantic Racing Team's progress.</text:p>
      <text:p text:style-name="Standard"/>
      <text:p text:style-name="Standard">Bruce Buntain delivered an update on the state of things in Asia, particularly around Olympic preparation.</text:p>
      <text:p text:style-name="Standard"/>
      <text:p text:style-name="Standard">Frank McCarthy delivered his 'Things I found in my Attic' presentation where he presented an Autobiography of Jackie Stewart.</text:p>
      <text:p text:style-name="Standard"/>
      <text:p text:style-name="Standard">Meeting adjourned: 9:00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Gordon Sleigh</meta:initial-creator>
    <meta:creation-date>2008-02-12T19:37:14</meta:creation-date>
    <dc:creator>Gordon Sleigh</dc:creator>
    <dc:date>2008-02-12T22:03:18</dc:date>
    <dc:language>en-US</dc:language>
    <meta:editing-cycles>16</meta:editing-cycles>
    <meta:editing-duration>PT2H26M12S</meta:editing-duration>
    <meta:user-defined meta:name="Info 1"/>
    <meta:user-defined meta:name="Info 2"/>
    <meta:user-defined meta:name="Info 3"/>
    <meta:user-defined meta:name="Info 4"/>
    <meta:document-statistic meta:table-count="0" meta:image-count="0" meta:object-count="0" meta:page-count="2" meta:paragraph-count="32" meta:word-count="500" meta:character-count="3155"/>
  </office:meta>
</office:document-meta>
</file>