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fo:margin-left="0.7874in" fo:margin-right="0in" fo:text-indent="0in" style:auto-text-indent="false"/>
    </style:style>
    <style:style style:name="P3" style:family="paragraph" style:parent-style-name="Standard">
      <style:paragraph-properties fo:margin-left="0.7874in" fo:margin-right="0in" fo:text-indent="0in" style:auto-text-indent="false"/>
    </style:style>
    <style:style style:name="P4" style:family="paragraph" style:parent-style-name="Standard" style:list-style-name="L2">
      <style:paragraph-properties fo:margin-left="0in" fo:margin-right="0in" fo:text-indent="0in" style:auto-text-indent="false"/>
    </style:style>
    <style:style style:name="T1" style:family="text">
      <style:text-properties style:text-position="super 58%"/>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CC General Meeting, January 8<text:span text:style-name="T1">th</text:span>, 2007</text:p>
      <text:p text:style-name="Standard"/>
      <text:p text:style-name="Standard">In attendance: </text:p>
      <text:p text:style-name="Standard"/>
      <text:p text:style-name="Standard">Bill Anwyll: President</text:p>
      <text:p text:style-name="Standard">Umberto LoPresti: Vice President/Membership</text:p>
      <text:p text:style-name="Standard">Colin Wilmshurst: Treasurer</text:p>
      <text:p text:style-name="Standard">Ian Pearce: Rally Director</text:p>
      <text:p text:style-name="Standard">Debbie Miller: Race Director</text:p>
      <text:p text:style-name="Standard">Gordon Sleigh: Website/Acting Secretary</text:p>
      <text:p text:style-name="Standard">George Sheppard: Solo</text:p>
      <text:p text:style-name="Standard"/>
      <text:p text:style-name="Standard">Total in attendance: 9 members</text:p>
      <text:p text:style-name="Standard"/>
      <text:p text:style-name="Standard">Called to order: 7:47pm</text:p>
      <text:p text:style-name="Standard"/>
      <text:p text:style-name="Standard">Membership: 5 members total</text:p>
      <text:p text:style-name="Standard"/>
      <text:p text:style-name="Standard">Treasurer: Same as previous meeting, Colin discovered an undeposited envelope from October plus a membership cheque (but made out to ARMS) Colin will contact them to obtain a new cheque. Total balance $9200 + $1600 PayPal.</text:p>
      <text:p text:style-name="Standard"/>
      <text:p text:style-name="Standard">Rally: A good rallycross event on Sunday with a number of new faces. Conditions were challenging with deep snow and mud. About 15 entrants with beautiful weather. The next rallycross event is January 20<text:span text:style-name="T1">th</text:span>. The ASCC TSD rally is still being discussed with a rescheduled date in the future.</text:p>
      <text:p text:style-name="Standard"/>
      <text:p text:style-name="Standard">Targa Newfoundland 2007 TV coverage will be playing on Global TV on January 26<text:span text:style-name="T1">th</text:span> at 9pm. A group viewing is being discussed.</text:p>
      <text:p text:style-name="Standard"/>
      <text:p text:style-name="Standard">Ian has purchased a Yaesu radio for the club which can be programmed to work with FRS frequencies as well as work with the radios at the track. The cost of the radio was $185 and the club can consider purchasing more radios as they become available.</text:p>
      <text:p text:style-name="Standard"/>
      <text:p text:style-name="Standard">Race: The 2008 Race schedule has been finalized. Bill filled in the club on the current situation of AMCRA and their situation of being no longer considered a non-profit organization. The club has suspended operations until the situation is cleared up. An alternate biking motorsports organization, Atlantic Racing League (ARL) under Terry Steeves, <text:s/>has been established to conduct events in the meantime.</text:p>
      <text:p text:style-name="Standard"/>
      <text:p text:style-name="Standard">The combined car and bike weekend is still being discussed with various sites speaking out for and against the event. To be determined.</text:p>
      <text:p text:style-name="Standard"/>
      <text:p text:style-name="Standard">AMP AGM is February 10<text:span text:style-name="T1">th</text:span> at Kartbahn.</text:p>
      <text:p text:style-name="Standard"/>
      <text:p text:style-name="Standard">Ian was asking for clarification of medical requirements for race licenses. <text:s/>He has had contact with former racers that have concerns over the 'hoops' that need to be jumped through to obtain a race license. Bill indicated that ASN medical requirements are half as stringent as ARMS with re-tests every two years instead of annually with ARMS. The information about requirements, fees, paperwork, etc is too scattered and inconsistent. A case is made for getting the race requirement stakeholders in one place (more or less) and a concrete process needs to be established for communication across all the various websites (ASCC, ARMS, TRAC). </text:p>
      <text:p text:style-name="Standard"/>
      <text:p text:style-name="Standard">Website: The ASCC.ca domain has been renewed. A cheque for $39.55 cut to AirFire Telephone and Data for the 2007-2008 registration. </text:p>
      <text:p text:style-name="Standard"/>
      <text:p text:style-name="Standard">The spring Race school announcement is due to be posted on the website after the discussions take place about who can attend, what schools are available, etc. Bill has looked at the schedule and an additional school may be slotted in for general attendance. <text:s/>The suggestion was also made for doing a staged school with different experience groups not sharing the track at the same time. Bill will bring this up with Dino. The suggestion was made to open the Victoria day (May 19<text:span text:style-name="T1">th</text:span>) test and tune to all comers with approved instructors available to conduct a lapping school for new drivers.</text:p>
      <text:p text:style-name="Standard"/>
      <text:p text:style-name="Standard">Solo: Only George was in attendance from the Solo committee. Not much to report for Slalom but members are anxious for Slemon.</text:p>
      <text:p text:style-name="Standard"/>
      <text:p text:style-name="Standard"/>
      <text:p text:style-name="Standard">Meeting Adjourned: 8:46pm</text:p>
      <text:p text:style-name="Standard"/>
      <text:p text:style-name="Standard">Debbie organizing schools</text:p>
      <text:p text:style-name="Standard"/>
      <text:list text:style-name="L1">
        <text:list-item>
          <text:p text:style-name="P1">Add May 19<text:span text:style-name="T1">th</text:span> as School/Test and Tune to Calendar/Webpage</text:p>
        </text:list-item>
        <text:list-item>
          <text:p text:style-name="P2">Qualifies for Lapping and Solo Sprint with Race school the next weekend</text:p>
        </text:list-item>
        <text:list-item>
          <text:p text:style-name="P2">'High Performance Driver Education'</text:p>
        </text:list-item>
        <text:list-item>
          <text:p text:style-name="P2">Debbie will handle pre-registration and arrange insurance/instructors</text:p>
        </text:list-item>
        <text:list-item>
          <text:p text:style-name="P2">$150 including Lapping/SoloSprint license</text:p>
        </text:list-item>
        <text:list-item>
          <text:p text:style-name="P1">Add May 23-25<text:span text:style-name="T1">th</text:span> Race School </text:p>
        </text:list-item>
        <text:list-item>
          <text:p text:style-name="P2">Requires qualifications of another school?</text:p>
        </text:list-item>
        <text:list-item>
          <text:p text:style-name="P2">Available to individuals not racing Sunday?</text:p>
        </text:list-item>
        <text:list-item>
          <text:p text:style-name="P2">$200 Including Sunday School Race</text:p>
        </text:list-item>
      </text:list>
      <text:p text:style-name="P3"/>
      <text:list text:style-name="L2">
        <text:list-item>
          <text:p text:style-name="P4">AMP AGM on AMP website, contact Bruce Hartlin for information</text:p>
        </text:list-item>
        <text:list-item>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1-08T19:30:47</meta:creation-date>
    <dc:creator>Gordon Sleigh</dc:creator>
    <dc:date>2008-01-08T20:46:45</dc:date>
    <dc:language>en-US</dc:language>
    <meta:editing-cycles>10</meta:editing-cycles>
    <meta:editing-duration>PT1H15M59S</meta:editing-duration>
    <meta:user-defined meta:name="Info 1"/>
    <meta:user-defined meta:name="Info 2"/>
    <meta:user-defined meta:name="Info 3"/>
    <meta:user-defined meta:name="Info 4"/>
    <meta:document-statistic meta:table-count="0" meta:image-count="0" meta:object-count="0" meta:page-count="2" meta:paragraph-count="35" meta:word-count="623" meta:character-count="3819"/>
  </office:meta>
</office:document-meta>
</file>